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.706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Hyperl_228_nk" style:data-style-name="N0">
      <style:table-cell-properties fo:border-top="none" fo:border-bottom="thin solid #000000" fo:border-left="thin solid #000000" fo:border-right="thin solid #000000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Hyperl_228_nk" style:data-style-name="N0">
      <style:table-cell-properties fo:border="thin solid #000000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Namn<text:s/></text:p>
          </table:table-cell>
          <table:table-cell office:value-type="string" table:style-name="ce2">
            <text:p>Kontaktuppgift - publik</text:p>
          </table:table-cell>
          <table:table-cell office:value-type="string" table:style-name="ce2">
            <text:p>Uppdrag <text:s/>styrelsen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4">
            <text:p>Monica Fält</text:p>
          </table:table-cell>
          <table:table-cell office:value-type="string" table:style-name="ce5">
            <text:p><text:a xlink:href="mailto:monica.faldt@vgregion.se">monica.faldt@vgregion.se</text:a></text:p>
          </table:table-cell>
          <table:table-cell office:value-type="string" table:style-name="ce4">
            <text:p>Ordförande/ professionsstrateg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lice Hagman</text:p>
          </table:table-cell>
          <table:table-cell office:value-type="string" table:style-name="ce7">
            <text:p><text:a xlink:href="mailto:alice.hagman@vgregion.se">alice.hagman@vgregion.se</text:a></text:p>
          </table:table-cell>
          <table:table-cell office:value-type="string" table:style-name="ce6">
            <text:p>Suppleant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va Andersson</text:p>
          </table:table-cell>
          <table:table-cell office:value-type="string" table:style-name="ce7">
            <text:p><text:a xlink:href="mailto:eva.v.andersson@vgregion.se">eva.v.andersson@vgregion.se</text:a></text:p>
          </table:table-cell>
          <table:table-cell office:value-type="string" table:style-name="ce6">
            <text:p>Kassör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unilla Rehn</text:p>
          </table:table-cell>
          <table:table-cell office:value-type="string" table:style-name="ce7">
            <text:p><text:a xlink:href="mailto:gunilla.rehn@vgregion.se">gunilla.rehn@vgregion.se</text:a></text:p>
          </table:table-cell>
          <table:table-cell office:value-type="string" table:style-name="ce6">
            <text:p>Vice Ordföran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6">
            <text:p>0736-601449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6">
            <text:p>Anna Jensdóttir</text:p>
          </table:table-cell>
          <table:table-cell office:value-type="string" table:style-name="ce7">
            <text:p><text:a xlink:href="mailto:anna.jensdottir@vgregion.se">anna.jensdottir@vgregion.se</text:a></text:p>
          </table:table-cell>
          <table:table-cell office:value-type="string" table:style-name="ce6">
            <text:p>Arbestmiljöstrateg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6">
            <text:p>0700-825492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6">
            <text:p>Britt-Marie Karlsson</text:p>
          </table:table-cell>
          <table:table-cell office:value-type="string" table:style-name="ce7">
            <text:p><text:a xlink:href="mailto:britt-marie.2.karlsson@lundby.gotegorg.se">britt-marie.2.karlsson@lundby.gotegorg.se</text:a></text:p>
          </table:table-cell>
          <table:table-cell office:value-type="string" table:style-name="ce6">
            <text:p>Professionsstrateg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6">
            <text:p>031-3667130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6">
            <text:p>Sara Kvick</text:p>
          </table:table-cell>
          <table:table-cell office:value-type="string" table:style-name="ce7">
            <text:p><text:a xlink:href="mailto:sara.kvick@vgregion.se">sara.kvick@vgregion.se</text:a></text:p>
          </table:table-cell>
          <table:table-cell office:value-type="string" table:style-name="ce6">
            <text:p>Suppleant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ia Knutsson</text:p>
          </table:table-cell>
          <table:table-cell office:value-type="string" table:style-name="ce7">
            <text:p><text:a xlink:href="mailto:maria.knutsson@lundby.goteborg.se">maria.knutsson@lundby.goteborg.se</text:a></text:p>
          </table:table-cell>
          <table:table-cell office:value-type="string" table:style-name="ce6">
            <text:p>Arbestmiljöstrateg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6">
            <text:p>031-3667690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6">
            <text:p>Johanna Larsson</text:p>
          </table:table-cell>
          <table:table-cell office:value-type="string" table:style-name="ce7">
            <text:p><text:a xlink:href="mailto:johanna.maria.larsson@vgregion.se%3E;">johanna.maria.larsson@vgregion.se&gt;;</text:a></text:p>
          </table:table-cell>
          <table:table-cell office:value-type="string" table:style-name="ce6">
            <text:p>Sekreterare</text:p>
          </table:table-cell>
          <table:table-cell table:number-columns-repeated="16381"/>
        </table:table-row>
        <table:table-row table:number-rows-repeated="2" table:style-name="ro2">
          <table:table-cell table:number-columns-repeated="3" table:style-name="ce6"/>
          <table:table-cell table:number-columns-repeated="16381"/>
        </table:table-row>
        <table:table-row table:number-rows-repeated="1048560" table:style-name="ro2">
          <table:table-cell table:number-columns-repeated="16384"/>
        </table:table-row>
      </table:table>
      <table:table table:name="Blad2" table:style-name="ta1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Blad3" table:style-name="ta1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_228_nk" style:display-name="Hyperlä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onkan</meta:initial-creator>
    <dc:creator>Monica Fäldt</dc:creator>
    <meta:creation-date>2020-03-08T13:35:13Z</meta:creation-date>
    <dc:date>2020-03-13T09:13:47Z</dc:date>
  </office:meta>
</office:document-meta>
</file>